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ETAPES</text:p>
          </table:table-cell>
          <table:table-cell office:value-type="string" calcext:value-type="string">
            <text:p>DATES</text:p>
          </table:table-cell>
        </table:table-row>
        <table:table-row table:style-name="ro1">
          <table:table-cell/>
          <table:table-cell office:value-type="string" calcext:value-type="string">
            <text:p>-Présentation du projet (1h)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Etude du cahier des charges fonctionnel<text:span text:style-name="T1">(</text:span>2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Test et calcul du nombre maxi<text:span text:style-name="T1">(</text:span>1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Création des affiches et du nom de groupe <text:span text:style-name="T1">(</text:span>1h<text:span text:style-name="T1">)</text:span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-Conception du plans papier de la maison <text:span text:style-name="T1">(</text:span>1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Création de la maison sur SweetHome3D<text:span text:style-name="T1">(</text:span>4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Elaboration du retro-planning<text:span text:style-name="T1">(</text:span>2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Création du site Web<text:span text:style-name="T1">(</text:span>1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Conception des meubles<text:span text:style-name="T1">(</text:span>8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Recherche d'un système écologique en SVT <text:span text:style-name="T1">(</text:span>1h<text:span text:style-name="T1">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Recherche d'un système écologique en PHYSIQUE<text:span text:style-name="T1">(</text:span>1h<text:span text:style-name="T1">)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56:14.215000000</meta:creation-date>
    <dc:date>2020-01-13T11:09:57.838000000</dc:date>
    <meta:editing-duration>PT3M32S</meta:editing-duration>
    <meta:editing-cycles>1</meta:editing-cycles>
    <meta:generator>LibreOffice/5.3.7.2$Windows_X86_64 LibreOffice_project/6b8ed514a9f8b44d37a1b96673cbbdd077e24059</meta:generator>
    <meta:document-statistic meta:table-count="1" meta:cell-count="13" meta:object-count="0"/>
  </office:meta>
</office:document-meta>
</file>